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twee prémantelzorgwoningen en een bed &amp; breakfast – Arnhemseweg 8, 3927 EE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11</text:p>
            <text:p text:style-name="common-al">Omschrijving: Het realiseren van twee prémantelzorgwoningen en een bed &amp;breakfast</text:p>
            <text:p text:style-name="common-al">Locatie: Arnhemseweg 8, 3927 EE Renswoude</text:p>
            <text:p text:style-name="common-al">Bouwactiviteit (omgevingsplan) </text:p>
            <text:p text:style-name="common-al">Datum ingediend: 30-06-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06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twee prémantelzorgwoningen en een bed &amp; breakfast – Arnhemseweg 8, 3927 EE Renswoude</meta:user-defined>
    <meta:user-defined meta:name="DCTERMS.W3CDTF/DCTERMS.available">2025-07-03</meta:user-defined>
    <meta:user-defined meta:name="DCTERMS.W3CDTF/OVERHEIDop.jaargang">2025</meta:user-defined>
    <meta:user-defined meta:name="OVERHEIDop.publicationIssue">290684</meta:user-defined>
    <meta:user-defined meta:name="OVERHEIDop.GmbID/DC.identifier">gmb-2025-290684</meta:user-defined>
    <meta:user-defined meta:name="OVERHEIDop.versieInformatie"/>
  </office:meta>
</office:document-meta>
</file>