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Geluidhinder ontheffing, Petit Café De Gieter - Kennisgeving incidentele festiviteiten APV Pre Mokum Part, Grote Kerkstraat 19, 7941 LA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Geluidhinder ontheffing verleend. De gemeente geeft hiermee toestemming voor Petit Café De Gieter - Kennisgeving incidentele festiviteiten APV Pre Mokum Part aan de Grote Kerkstraat 19, 7941 LA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2.</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90679</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679</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679</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003480882</meta:user-defined>
    <dc:language>nl</dc:language>
    <meta:user-defined meta:name="OVERHEIDop.locatietype/OVERHEIDop.gebiedsmarkering">Punt</meta:user-defined>
    <meta:user-defined meta:name="DC.title">Verleende Geluidhinder ontheffing, Petit Café De Gieter - Kennisgeving incidentele festiviteiten APV Pre Mokum Part, Grote Kerkstraat 19, 7941 LA Meppel</meta:user-defined>
    <meta:user-defined meta:name="DCTERMS.W3CDTF/DCTERMS.available">2025-07-03</meta:user-defined>
    <meta:user-defined meta:name="DCTERMS.W3CDTF/OVERHEIDop.jaargang">2025</meta:user-defined>
    <meta:user-defined meta:name="OVERHEIDop.publicationIssue">290679</meta:user-defined>
    <meta:user-defined meta:name="OVERHEIDop.GmbID/DC.identifier">gmb-2025-290679</meta:user-defined>
    <meta:user-defined meta:name="OVERHEIDop.versieInformatie"/>
  </office:meta>
</office:document-meta>
</file>