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twee fietsenstallingen en verwijderen van beplanting, bij Dillenburgstraat 80 t/m 129, Alkmaar, bij Dillenburgstraat 151 t/m 18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Dillenburgstraat 80 t/m 129, Alkmaar, bij Dillenburgstraat 151 t/m 182, Alkmaar<text:span text:style-name="nadrukvet">; </text:span>het bouwen van twee fietsenstallingen en verwijderen van beplanting</text:p>
            <text:p text:style-name="common-al">
            
          </text:p>
            <text:p text:style-name="common-al">Verzenddatum:  01-07-2025  18-07-2024 </text:p>
            <text:p text:style-name="common-al">Zaaknummer: 00006753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67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7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7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5307</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bouwen van twee fietsenstallingen en verwijderen van beplanting, bij Dillenburgstraat 80 t/m 129, Alkmaar, bij Dillenburgstraat 151 t/m 182, Alkmaar</meta:user-defined>
    <meta:user-defined meta:name="DCTERMS.W3CDTF/DCTERMS.available">2025-07-03</meta:user-defined>
    <meta:user-defined meta:name="DCTERMS.W3CDTF/OVERHEIDop.jaargang">2025</meta:user-defined>
    <meta:user-defined meta:name="OVERHEIDop.publicationIssue">290678</meta:user-defined>
    <meta:user-defined meta:name="OVERHEIDop.GmbID/DC.identifier">gmb-2025-290678</meta:user-defined>
    <meta:user-defined meta:name="OVERHEIDop.versieInformatie"/>
  </office:meta>
</office:document-meta>
</file>