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kofferbakmarkt tijdens de zomermarkt op 10 augustus 2025 te Roggel , Apollolaan en Pastoor Schippersstraat, Pastoor Schippersstraat 14 6088A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een kofferbakmarkt tijdens de zomermarkt op 10 augustus 2025 van 8:00 uur tot 17:00 uur op locatie Apollolaan en Pastoor Schippersstraat. in Roggel.</text:p>
            <text:p text:style-name="common-al">De evenementenvergunning is geregistreerd onder zaaknummer Z2025-00000636. Het besluit is op 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6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3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kofferbakmarkt tijdens de zomermarkt op 10 augustus 2025 te Roggel , Apollolaan en Pastoor Schippersstraat, Pastoor Schippersstraat 14 6088AV Rogg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73</meta:user-defined>
    <meta:user-defined meta:name="OVERHEIDop.GmbID/DC.identifier">gmb-2025-290673</meta:user-defined>
    <meta:user-defined meta:name="OVERHEIDop.versieInformatie"/>
  </office:meta>
</office:document-meta>
</file>