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dget beschikbaar stellen voor de uitvoering van de Tijdelijke subsidieregeling compensatie energiekosten gemeenschapshuizen, MFA’s en Kunstlokaal 2024 -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15 april 2025;</text:p>
            <text:p text:style-name="al"/>
            <text:p text:style-name="al">gelet op de Gemeentewet, artikel 149 en titel 4.2 van de Algemene wet bestuursrecht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Reserve Compensatie energiekosten maatschappelijke organisaties beschikbaar te stellen voor de uitvoering van de Tijdelijke subsidieregeling compensatie energiekosten gemeenschapshuizen, MFA’s en Kunstlokaal 2024 – 2026; </text:p>
              </text:list-item>
              <text:list-item text:style-override="id1-3-2-2-1-2-2">
                <text:number>2.</text:number>
                <text:p text:style-name="al">De onttrekking aan de reserve te verwerken in de 2e financiële rapportage 2025;</text:p>
              </text:list-item>
              <text:list-item text:style-override="id1-3-2-2-1-2-3">
                <text:number>3.</text:number>
                <text:p text:style-name="al">De Tijdelijke subsidieregeling compensatie energiekosten maatschappelijke organisaties uit 2023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27 me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an de gemeente Gemert-Bake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C.P. Laurenss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66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5-02-12</meta:user-defined>
    <meta:user-defined meta:name="DC.source">titel 4.2 van de Algemene wet bestuursrecht]|[1.0:c:BWBR0005537&amp;titeldeel=4.2&amp;g=2025-04-04</meta:user-defined>
    <dc:language>nl</dc:language>
    <meta:user-defined meta:name="OVERHEIDop.locatietype/OVERHEIDop.gebiedsmarkering">Gemeente</meta:user-defined>
    <meta:user-defined meta:name="DC.title">Budget beschikbaar stellen voor de uitvoering van de Tijdelijke subsidieregeling compensatie energiekosten gemeenschapshuizen, MFA’s en Kunstlokaal 2024 - 2026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66</meta:user-defined>
    <meta:user-defined meta:name="OVERHEIDop.GmbID/DC.identifier">gmb-2025-290666</meta:user-defined>
    <meta:user-defined meta:name="OVERHEIDop.versieInformatie"/>
  </office:meta>
</office:document-meta>
</file>