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der Weegen Bouwontwikkeling B.V. </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een koopovereenkomst te sluiten met Van der Weegen Bouwontwikkeling B.V. Het betreft de percelen gelegen aan het Leike, kadastraal bekend gemeente Goirle sectie F nummer 1274 (gedeeltelijk) totale grootte ca. 676 m².</text:p>
            <text:p text:style-name="al"/>
            <text:p text:style-name="al">De gemeente Goirle geeft met de voorgenomen verkoop uitvoering aan de afspraken conform de anterieure overeenkomst die zij heeft gesloten met Van der Weegen Bouwontwikkeling B.V. medio december 2020. Van der Weegen Bouwontwikkeling B.V. en de gemeente Goirle zijn gezamenlijk eigenaar van het plangebied waarover in de anterieure overeenkomst afspraken zijn gemaakt. Daarbij beschikt Van der Weegen Bouwontwikkeling B.V. over een dominante grondpositie in het plangebied waardoor zij door de gemeente wordt betrokken als projectontwikkelaar. Van der Weegen Bouwontwikkeling B.V. is voornemens om woningbouw te realiseren in gebied Leijoever, alsook wordt gesteld in de anterieure overeenkomst. Om de voornoemde woningbouw op een doelmatige en efficiënte manier te ontwikkelen, is de voorgenomen verkoop aan Van der Weegen Bouwontwikkeling B.V. noodzakelijk. Vorengaande leidt tot de aanname dat Van der Weegen Bouwontwikkeling B.V. op grond van objectieve, redelijke en toetsbare criteria kan worden aangemerkt als enige serieuze gegadigde.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Goirle uitvoering geven aan haar voornemen en de koopovereenkomst aangaan met Van der Weegen Bouwontwikkeling B.V.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Goirle en Van der Weegen Bouwontwikkeling B.V. zouden immers onredelijk worden benadeeld indien pas na deze (duidelijk kenbaar gemaakte) termijn alsnog tegen het voornemen respectievelijk het aangaan van de overeenkomst zou worden opgekomen.</text:p>
            <text:p text:style-name="al"/>
            <text:p text:style-name="al">
            <text:span text:style-name="nadrukcur">Met deze publicatie geeft de gemeente Goirle uitvoering aan het arrest van de Hoge Raad d.d. 26 november 2021 (ECLI:NL:HR: 2021:1778)</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06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Van der Weegen Bouwontwikkeling B.V.</meta:user-defined>
    <meta:user-defined meta:name="DCTERMS.W3CDTF/DCTERMS.available">2025-07-03</meta:user-defined>
    <meta:user-defined meta:name="DCTERMS.W3CDTF/OVERHEIDop.jaargang">2025</meta:user-defined>
    <meta:user-defined meta:name="OVERHEIDop.publicationIssue">290665</meta:user-defined>
    <meta:user-defined meta:name="OVERHEIDop.GmbID/DC.identifier">gmb-2025-290665</meta:user-defined>
    <meta:user-defined meta:name="OVERHEIDop.versieInformatie"/>
  </office:meta>
</office:document-meta>
</file>