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Raadhuisstraat 31, 3603AV Maarssen - bouwen entreeportaal (erker), vervangen aanbouw zijkant en begane grondvl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bouwen entreeportaal (erker), vervangen aanbouw zijkant en begane grondvloer op de locatie Raadhuisstraat 31, 3603AV Maarssen.</text:p>
            <text:p text:style-name="common-al">Datum besluit: 1 juli 2025</text:p>
            <text:p text:style-name="common-al">Zaaknummer: Z2024-00001290</text:p>
            <text:p text:style-name="common-al">U kunt bezwaar maken tot en met 12 augustus 2025</text:p>
            <text:p text:style-name="common-al">
            <text:span text:style-name="nadrukvet">Inzien</text:span>
          </text:p>
            <text:p text:style-name="common-al">U kunt de documenten met zaaknummer Z2024-00001290 tot 12 augustus 2025 inzien. Dit kan via de knop 'Bekijk documenten' aan de linkerkant van deze pagina, onder het kopje 'Extra informatie'. U kunt ook de link jeleefomgeving.nl/inzien/823214527/a1b4de54-63ee-4658-bb57-f73f19580c3b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2 augustus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90664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664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664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290</meta:user-defined>
    <meta:user-defined meta:name="DCTERMS.abstract">Betreft: Beschikking op aanvraag op locatie Raadhuisstraat 31, 3603AV Maarss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Gemeente Stichtse Vecht - Beschikking op aanvraag omgevingsvergunning Raadhuisstraat 31, 3603AV Maarssen - bouwen entreeportaal (erker), vervangen aanbouw zijkant en begane grondvloer</meta:user-defined>
    <meta:user-defined meta:name="OVERHEIDop.datumEindeReactietermijn">2025-08-12</meta:user-defined>
    <meta:user-defined meta:name="OVERHEIDop.terinzageleggingBG">https://jeleefomgeving.nl/inzien/823214527/a1b4de54-63ee-4658-bb57-f73f19580c3b</meta:user-defined>
    <meta:user-defined meta:name="DCTERMS.W3CDTF/DCTERMS.available">2025-07-03</meta:user-defined>
    <meta:user-defined meta:name="DCTERMS.W3CDTF/OVERHEIDop.jaargang">2025</meta:user-defined>
    <meta:user-defined meta:name="OVERHEIDop.publicationIssue">290664</meta:user-defined>
    <meta:user-defined meta:name="OVERHEIDop.GmbID/DC.identifier">gmb-2025-290664</meta:user-defined>
    <meta:user-defined meta:name="OVERHEIDop.versieInformatie"/>
  </office:meta>
</office:document-meta>
</file>