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se Dijk ong. te Maren-Kessel,  (ALM00) C 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ong. te Maren-Kessel,  (ALM00) C 157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97</text:span>
          </text:p>
            <text:p text:style-name="common-al">
            
          </text:p>
            <text:p text:style-name="common-al">Burgemeester en wethouders hebben op 01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6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Marense Dijk ong. te Maren-Kessel,  (ALM00) C 157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62</meta:user-defined>
    <meta:user-defined meta:name="OVERHEIDop.GmbID/DC.identifier">gmb-2025-290662</meta:user-defined>
    <meta:user-defined meta:name="OVERHEIDop.versieInformatie"/>
  </office:meta>
</office:document-meta>
</file>