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aanbouw en vervangen door een nieuwe aanbouw , Gaanderenseweg 386, 7005 G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aanbouw en vervangen door een nieuwe aanbouw aan de Gaanderenseweg 386, 7005 G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aanderenseweg 386, 7005 GD Doetinchem</text:p>
              </text:list-item>
              <text:list-item text:style-override="id1-3-2-1-1-4-2">
                <text:number>•</text:number>
                <text:p text:style-name="al">Omschrijving:		slopen van een aanbouw en vervangen door een nieuwe aanbouw </text:p>
              </text:list-item>
              <text:list-item text:style-override="id1-3-2-1-1-4-3">
                <text:number>•</text:number>
                <text:p text:style-name="al">Dossiernummer:	gD2507002747</text:p>
              </text:list-item>
              <text:list-item text:style-override="id1-3-2-1-1-4-4">
                <text:number>•</text:number>
                <text:p text:style-name="al">Datum indiening:	 27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66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747</meta:user-defined>
    <meta:user-defined meta:name="DCTERMS.abstract">Aanvraag omgevingsvergunning voor het slopen van een aanbouw en vervangen door een nieuwe aanbouw aan de Gaanderenseweg 386, 7005 GD Doetinchem</meta:user-defined>
    <dc:language>nl</dc:language>
    <meta:user-defined meta:name="OVERHEIDop.locatietype/OVERHEIDop.gebiedsmarkering">Punt</meta:user-defined>
    <meta:user-defined meta:name="DC.title">Aanvraag: slopen van een aanbouw en vervangen door een nieuwe aanbouw , Gaanderenseweg 386, 7005 GD Doetinche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61</meta:user-defined>
    <meta:user-defined meta:name="OVERHEIDop.GmbID/DC.identifier">gmb-2025-290661</meta:user-defined>
    <meta:user-defined meta:name="OVERHEIDop.versieInformatie"/>
  </office:meta>
</office:document-meta>
</file>