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ijndensedijk 53, 3631NN Nieuwersluis - het wijzigen van gevels en plaatsen zonnepanelen op het dak van de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an gevels en plaatsen zonnepanelen op het dak van de paardenstal op de locatie Mijndensedijk 53, 3631NN Nieuwersluis.</text:p>
            <text:p text:style-name="common-al">Datum besluit: 30 juni 2025</text:p>
            <text:p text:style-name="common-al">Zaaknummer: Z2025-00001170</text:p>
            <text:p text:style-name="common-al">U kunt bezwaar maken tot en met 12 augustus 2025</text:p>
            <text:p text:style-name="common-al">
            <text:span text:style-name="nadrukvet">Inzien</text:span>
          </text:p>
            <text:p text:style-name="common-al">U kunt de documenten met zaaknummer Z2025-00001170 tot 12 augustus 2025 inzien. Dit kan via de knop 'Bekijk documenten' aan de linkerkant van deze pagina, onder het kopje 'Extra informatie'. U kunt ook de link jeleefomgeving.nl/inzien/823214527/83ed3595-ddc3-43ad-b6a0-a80371623e6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65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5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0</meta:user-defined>
    <meta:user-defined meta:name="DCTERMS.abstract">Betreft: Beschikking op aanvraag op locatie Mijndensedijk 53, 3631NN Nieuwersluis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ijndensedijk 53, 3631NN Nieuwersluis - het wijzigen van gevels en plaatsen zonnepanelen op het dak van de paardenstal</meta:user-defined>
    <meta:user-defined meta:name="OVERHEIDop.datumEindeReactietermijn">2025-08-12</meta:user-defined>
    <meta:user-defined meta:name="OVERHEIDop.terinzageleggingBG">https://jeleefomgeving.nl/inzien/823214527/83ed3595-ddc3-43ad-b6a0-a80371623e6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57</meta:user-defined>
    <meta:user-defined meta:name="OVERHEIDop.GmbID/DC.identifier">gmb-2025-290657</meta:user-defined>
    <meta:user-defined meta:name="OVERHEIDop.versieInformatie"/>
  </office:meta>
</office:document-meta>
</file>