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een varkensstal, Chaamseweg-Hazenberg 22, 5113 BJ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06-2025 een aanvraag omgevingsvergunning hebben ontvangen voor het uitbreiden van een varkensstal op het adres Chaamseweg-Hazenberg 22, 5113 BJ Ulicoten (11144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06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413</meta:user-defined>
    <dc:language>nl</dc:language>
    <meta:user-defined meta:name="OVERHEIDop.locatietype/OVERHEIDop.gebiedsmarkering">Punt</meta:user-defined>
    <meta:user-defined meta:name="DC.title">Ingekomen aanvraag omgevingsvergunning, het uitbreiden van een varkensstal, Chaamseweg-Hazenberg 22, 5113 BJ Ulico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52</meta:user-defined>
    <meta:user-defined meta:name="OVERHEIDop.GmbID/DC.identifier">gmb-2025-290652</meta:user-defined>
    <meta:user-defined meta:name="OVERHEIDop.versieInformatie"/>
  </office:meta>
</office:document-meta>
</file>