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12 dagen regeling Music on Demand 11-07-2025 en Mokum Meppel 17-07-2025, Grote Kerkstraat 20,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12 dagen regeling Music on Demand 11-07-2025 en Pre-Mokum Meppel 17-07-2025 aan de Grote Kerkstraat 20, 7941 LB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6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80863</meta:user-defined>
    <dc:language>nl</dc:language>
    <meta:user-defined meta:name="OVERHEIDop.locatietype/OVERHEIDop.gebiedsmarkering">Punt</meta:user-defined>
    <meta:user-defined meta:name="DC.title">Verleende Geluidhinder ontheffing, 12 dagen regeling Music on Demand 11-07-2025 en Mokum Meppel 17-07-2025, Grote Kerkstraat 20, 7941 LB Meppel</meta:user-defined>
    <meta:user-defined meta:name="DCTERMS.W3CDTF/DCTERMS.available">2025-07-03</meta:user-defined>
    <meta:user-defined meta:name="DCTERMS.W3CDTF/OVERHEIDop.jaargang">2025</meta:user-defined>
    <meta:user-defined meta:name="OVERHEIDop.publicationIssue">290650</meta:user-defined>
    <meta:user-defined meta:name="OVERHEIDop.GmbID/DC.identifier">gmb-2025-290650</meta:user-defined>
    <meta:user-defined meta:name="OVERHEIDop.versieInformatie"/>
  </office:meta>
</office:document-meta>
</file>