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 en een toiletunit, Prins Hendrikstraat 53 5611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429 </text:p>
            <text:p text:style-name="common-al"> Omschrijving: plaatsen van een rolsteiger en een toiletun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53 5611HJ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1-07-2025 </text:p>
            <text:p text:style-name="common-al"> Heeft u direct belang bij deze beslissing? Dan kunt u binnen zes weken, na 01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64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4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64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429</meta:user-defined>
    <meta:user-defined meta:name="DCTERMS.abstract">plaatsen van een rolsteiger en een toilet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rolsteiger en een toiletunit, Prins Hendrikstraat 53 5611HJ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646</meta:user-defined>
    <meta:user-defined meta:name="OVERHEIDop.GmbID/DC.identifier">gmb-2025-290646</meta:user-defined>
    <meta:user-defined meta:name="OVERHEIDop.versieInformatie"/>
  </office:meta>
</office:document-meta>
</file>