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anderen van het dak en plaatsen van zonnepanelen - Wendtsteinweg 67, 9363 AM Marum, Marum (MRM01) F 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5 een besluit genomen op de aanvraag met zaaknummer 2025012085 voor het veranderen van het dak en plaatsen van zonnepanelen op locatie Wendtsteinweg 67, 9363 AM Marum, Marum (MRM01) F 143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6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08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anderen van het dak en plaatsen van zonnepanelen - Wendtsteinweg 67, 9363 AM Marum, Marum (MRM01) F 143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43</meta:user-defined>
    <meta:user-defined meta:name="OVERHEIDop.GmbID/DC.identifier">gmb-2025-290643</meta:user-defined>
    <meta:user-defined meta:name="OVERHEIDop.versieInformatie"/>
  </office:meta>
</office:document-meta>
</file>