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serre in het voorgeveldakvlak van de woning Hoefblad 27, 2412 B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Omgevingsdienst Midden-Holland (ODMH) namens gemeente Bodegraven-Reeuwijk besloten om de beslistermijn van de aanvraag met kenmerk 2025-00007056 voor het plaatsen van een dakserre in het voorgeveldakvlak van de woning op de locatie Hoefblad 27, 2412 BD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06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05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dakserre in het voorgeveldakvlak van de woning Hoefblad 27, 2412 BD Bodegra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42</meta:user-defined>
    <meta:user-defined meta:name="OVERHEIDop.GmbID/DC.identifier">gmb-2025-290642</meta:user-defined>
    <meta:user-defined meta:name="OVERHEIDop.versieInformatie"/>
  </office:meta>
</office:document-meta>
</file>