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ofdstraat 30, 5161 PG Sprang-Capelle, Capelle (CPL02) N 380 (BOPA)</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januari 2025 besloten een omgevingsvergunning te verlenen met zaaknummer WWK-2024-009405 voor het aanvragen van een pre mantelzorgwoning  op de locatie Hoofdstraat 30, 5161 PG Sprang-Capelle.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21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06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9405</meta:user-defined>
    <dc:language>nl</dc:language>
    <meta:user-defined meta:name="DC.title">Besluit omgevingsvergunning, Hoofdstraat 30, 5161 PG Sprang-Capelle, Capelle (CPL02) N 380 (BOPA)</meta:user-defined>
    <meta:user-defined meta:name="OVERHEIDop.locatietype/OVERHEIDop.gebiedsmarkering">GeometrieRef</meta:user-defined>
    <meta:user-defined meta:name="DCTERMS.W3CDTF/DCTERMS.available">2025-01-29</meta:user-defined>
    <meta:user-defined meta:name="DCTERMS.W3CDTF/OVERHEIDop.jaargang">2025</meta:user-defined>
    <meta:user-defined meta:name="OVERHEIDop.externeBijlage">afwijkvergunning|exb-2025-2431</meta:user-defined>
    <meta:user-defined meta:name="OVERHEIDop.publicationIssue">29064</meta:user-defined>
    <meta:user-defined meta:name="OVERHEIDop.GmbID/DC.identifier">gmb-2025-29064</meta:user-defined>
    <meta:user-defined meta:name="OVERHEIDop.versieInformatie"/>
  </office:meta>
</office:document-meta>
</file>