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echanisch bewerken van andere materialen dan steen en metalen,Binnenhaven 100, 7547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Binnenhaven 100 Enschede (zaaknummer 0153Z2025010900008): </text:p>
            <text:p text:style-name="common-al">MBA - mechanisch bewerken van andere materialen dan steen en metalen (geaccepteerd d.d. 22 me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6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10900008</meta:user-defined>
    <dc:language>nl</dc:language>
    <meta:user-defined meta:name="OVERHEIDop.locatietype/OVERHEIDop.gebiedsmarkering">Punt</meta:user-defined>
    <meta:user-defined meta:name="DC.title">Afhandeling MBA - mechanisch bewerken van andere materialen dan steen en metalen,Binnenhaven 100, 7547 BH Ensch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39</meta:user-defined>
    <meta:user-defined meta:name="OVERHEIDop.GmbID/DC.identifier">gmb-2025-290639</meta:user-defined>
    <meta:user-defined meta:name="OVERHEIDop.versieInformatie"/>
  </office:meta>
</office:document-meta>
</file>