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kantoor met foliekassen tussen Halve Raak 56-60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kantoor met foliekassen  tussen Halve Raak 56-60, Boskoop, geregistreerd onder nr. 048436447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5. De gemeente neemt daarover waarschijnlijk voor 26-08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063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644737</meta:user-defined>
    <meta:user-defined meta:name="DCTERMS.abstract">Aanvraag vergunning voor het bouwen van kantoor met foliekassen tussen Halve Raak 56-60, Boskoop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kantoor met foliekassen tussen Halve Raak 56-60, Boskoop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37</meta:user-defined>
    <meta:user-defined meta:name="OVERHEIDop.GmbID/DC.identifier">gmb-2025-290637</meta:user-defined>
    <meta:user-defined meta:name="OVERHEIDop.versieInformatie"/>
  </office:meta>
</office:document-meta>
</file>