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TAM-omgevingsplan Hoofdstuk 22i Nijbroekseweg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de gemeenteraad tot vaststelling van het TAM-omgevingsplan Hoofdstuk 22i Nijbroekseweg 12 met identificatiecode NL.IMRO.0200.tam0009-vas1 is op 13 juni 2025 onherroepelijk geworden. Het plan betreft de voormalige kwekerij Albers, waarbij de functie agrarisch-kwekerij wordt omgezet naar wonen overeenkomstig het huidige gebruik.</text:p>
            <text:p text:style-name="common-al">Het TAM-omgevingsplan is te raadplegen via onze website <text:a xlink:href="http://www.apeldoorn.nl/wijzigingen-omgevingsplan" xlink:type="simple">www.apeldoorn.nl/wijzigingen-omgevingsplan</text:a> en op de website <text:a xlink:href="https://omgevingswet.overheid.nl/regels-op-de-kaart" xlink:type="simple">https://omgevingswet.overheid.nl/regels-op-de-kaart</text:a>. </text:p>
            <text:p text:style-name="common-al">Het TAM-omgevingsplan is ook digitaal in te zien bij het Apeldoorns omgevingsloket. Bij het Apeldoorns omgevingsloket kunt u alleen op afspraak terecht. Informatie over het maken van een afspraak en over de locatie vindt u op <text:a xlink:href="http://www.apeldoorn.nl/afspraakomgevingsloket" xlink:type="simple">www.apeldoorn.nl/afspraakomgevingsloket</text:a>.</text:p>
            <text:p text:style-name="last-al">Apeldoorn, 9 juli 2025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063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3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3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6/xml/MC-DRP-PlanRuimtelijk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0.tam0009-vas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herroepelijk TAM-omgevingsplan Hoofdstuk 22i Nijbroekseweg 12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0632</meta:user-defined>
    <meta:user-defined meta:name="OVERHEIDop.GmbID/DC.identifier">gmb-2025-290632</meta:user-defined>
    <meta:user-defined meta:name="OVERHEIDop.versieInformatie"/>
  </office:meta>
</office:document-meta>
</file>