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48 bedrijfsunits aan Lijndenweg 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92 Lijndenweg 9 te Beverwijk</text:span>
                </text:span>
                <text:span text:style-name="nadrukcur">, realiseren 48 bedrijfsunits, verleend op 26 jun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063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3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3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92 </meta:user-defined>
    <dc:language>nl</dc:language>
    <meta:user-defined meta:name="OVERHEIDop.locatietype/OVERHEIDop.gebiedsmarkering">Adres</meta:user-defined>
    <meta:user-defined meta:name="DC.title">Toestemming voor het realiseren van 48 bedrijfsunits aan Lijndenweg 9 te Beverw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31</meta:user-defined>
    <meta:user-defined meta:name="OVERHEIDop.GmbID/DC.identifier">gmb-2025-290631</meta:user-defined>
    <meta:user-defined meta:name="OVERHEIDop.versieInformatie"/>
  </office:meta>
</office:document-meta>
</file>