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onderwijscentrum, Achter de Dom 20, en 22-24, Achter St.-Pieter 25 en 27 Utrecht , GU-Z2025-0021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82</text:p>
            <text:p text:style-name="common-al">Toelichting: het realiseren van een onderwijscentrum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GU-Z2025-0021782</meta:user-defined>
    <meta:user-defined meta:name="DCTERMS.abstract">Toelichting: het realiseren van een onderwijs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onderwijscentrum, Achter de Dom 20, en 22-24, Achter St.-Pieter 25 en 27 Utrecht , GU-Z2025-0021782</meta:user-defined>
    <meta:user-defined meta:name="OVERHEIDop.datumEindeReactietermijn">2025-08-25</meta:user-defined>
    <meta:user-defined meta:name="OVERHEIDop.terinzageleggingBG">https://jeleefomgeving.nl/inzien/002220647/0da709ac-0bac-48c5-af61-a22be568de0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29</meta:user-defined>
    <meta:user-defined meta:name="OVERHEIDop.GmbID/DC.identifier">gmb-2025-290629</meta:user-defined>
    <meta:user-defined meta:name="OVERHEIDop.versieInformatie"/>
  </office:meta>
</office:document-meta>
</file>