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dakkapel aan de voorzijde van de woning aan kerkbollenveld 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4 kerkbollenveld 61 te Beverwijk, </text:span>
                </text:span>
                <text:span text:style-name="nadrukcur">realiseren dakkapel voorzijde woning, buiten behandeling gesteld op 30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4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dakkapel aan de voorzijde van de woning aan kerkbollenveld 61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26</meta:user-defined>
    <meta:user-defined meta:name="OVERHEIDop.GmbID/DC.identifier">gmb-2025-290626</meta:user-defined>
    <meta:user-defined meta:name="OVERHEIDop.versieInformatie"/>
  </office:meta>
</office:document-meta>
</file>