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 en mobiele kraan voor het elektrisch opladen afgezet met bouwhekken, Stationsplein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56 </text:p>
            <text:p text:style-name="common-al"> Omschrijving: verlenging vergunning m.b.t. het plaatsen van een container en mobiele kraan voor het elektrisch oplade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5611A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1-07-2025 </text:p>
            <text:p text:style-name="common-al"> 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56</meta:user-defined>
    <meta:user-defined meta:name="DCTERMS.abstract">verlenging vergunning m.b.t. het plaatsen van een container en mobiele kraan voor het elektrisch opladen afgezet met bouwhekken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 en mobiele kraan voor het elektrisch opladen afgezet met bouwhekken, Stationsplein 5611AB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25</meta:user-defined>
    <meta:user-defined meta:name="OVERHEIDop.GmbID/DC.identifier">gmb-2025-290625</meta:user-defined>
    <meta:user-defined meta:name="OVERHEIDop.versieInformatie"/>
  </office:meta>
</office:document-meta>
</file>