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Ingetrokken aanvraag voor het oprichten van 2 recreatiewoningen aan Voorstraat 16 a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 Ingetrokk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19 BVoorstraat 16 a te Wijk aan Zee, </text:span>
                </text:span>
                <text:span text:style-name="nadrukcur">oprichten 2 recreatiewoningen, ingetrokken op 24 jun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062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2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2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19 </meta:user-defined>
    <dc:language>nl</dc:language>
    <meta:user-defined meta:name="OVERHEIDop.locatietype/OVERHEIDop.gebiedsmarkering">Adres</meta:user-defined>
    <meta:user-defined meta:name="DC.title">Ingetrokken aanvraag voor het oprichten van 2 recreatiewoningen aan Voorstraat 16 a te Wijk aan Ze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24</meta:user-defined>
    <meta:user-defined meta:name="OVERHEIDop.GmbID/DC.identifier">gmb-2025-290624</meta:user-defined>
    <meta:user-defined meta:name="OVERHEIDop.versieInformatie"/>
  </office:meta>
</office:document-meta>
</file>