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bedrijfspand  aan Boerhaaveweg 5, 2408 AD Alphen aan den Rijn, Boerhaaveweg 7, 2408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en verbouwen bedrijfspand  aan Boerhaaveweg 5, 2408 AD Alphen aan den Rijn, Boerhaaveweg 7, 2408 AD Alphen aan den Rijn, geregistreerd onder nr. 04843644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voor 2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6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4677</meta:user-defined>
    <meta:user-defined meta:name="DCTERMS.abstract">Aanvraag vergunning voor het uitbreiden en verbouwen bedrijfspand  aan Boerhaaveweg 5, 2408 AD Alphen aan den Rijn, Boerhaaveweg 7, 2408 AD Alphen aan den Rij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en verbouwen bedrijfspand  aan Boerhaaveweg 5, 2408 AD Alphen aan den Rijn, Boerhaaveweg 7, 2408 AD Alphen aan den Rijn</meta:user-defined>
    <meta:user-defined meta:name="DCTERMS.W3CDTF/DCTERMS.available">2025-07-03</meta:user-defined>
    <meta:user-defined meta:name="DCTERMS.W3CDTF/OVERHEIDop.jaargang">2025</meta:user-defined>
    <meta:user-defined meta:name="OVERHEIDop.publicationIssue">290620</meta:user-defined>
    <meta:user-defined meta:name="OVERHEIDop.GmbID/DC.identifier">gmb-2025-290620</meta:user-defined>
    <meta:user-defined meta:name="OVERHEIDop.versieInformatie"/>
  </office:meta>
</office:document-meta>
</file>