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keuken en het verplaatsen van de voordeur aan Sleutelbloem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49</text:span>, uitbouwen van de keuken en het verplaatsen van de voordeur * 08 januari 2025, ODR2414873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873 </meta:user-defined>
    <dc:language>nl</dc:language>
    <meta:user-defined meta:name="OVERHEIDop.locatietype/OVERHEIDop.gebiedsmarkering">Adres</meta:user-defined>
    <meta:user-defined meta:name="DC.title">Toestemming voor het uitbouwen van de keuken en het verplaatsen van de voordeur aan Sleutelbloem 49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062</meta:user-defined>
    <meta:user-defined meta:name="OVERHEIDop.GmbID/DC.identifier">gmb-2025-29062</meta:user-defined>
    <meta:user-defined meta:name="OVERHEIDop.versieInformatie"/>
  </office:meta>
</office:document-meta>
</file>