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ijselstraat 5, 5087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noveren van de schuur en het wijzigen van de functie naar wonen, Gijselstraat 5, 5087 T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ijselstraat 5, 5087 T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noveren van de schuur en het wijzigen van de functie naar won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53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061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1539</meta:user-defined>
    <dc:language>nl</dc:language>
    <meta:user-defined meta:name="OVERHEIDop.locatietype/OVERHEIDop.gebiedsmarkering">Punt</meta:user-defined>
    <meta:user-defined meta:name="DC.title">Ingekomen aanvraag omgevingsvergunning Gijselstraat 5, 5087 TE Diess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12</meta:user-defined>
    <meta:user-defined meta:name="OVERHEIDop.GmbID/DC.identifier">gmb-2025-290612</meta:user-defined>
    <meta:user-defined meta:name="OVERHEIDop.versieInformatie"/>
  </office:meta>
</office:document-meta>
</file>