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treding Baarle-Nassau uit gemeenschappelijke regeling Schoolverzuim en VSV regio West-Braba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kendmaking</text:span>
          </text:p>
            <text:p text:style-name="al">Burgemeester en wethouders van Breda maken bekend dat het college van burgemeester en wethouders van de gemeente Baarle-Nassau heeft besloten om per 1 augustus 2025 uit te treden uit de gemeenschappelijke regeling Schoolverzuim en VSV regio West-Brabant.</text:p>
            <text:p text:style-name="al"/>
            <text:p text:style-name="al">
            <text:span text:style-name="nadrukvet">Bezwaar of beroep</text:span>
          </text:p>
            <text:p text:style-name="al">Het is niet mogelijk om tegen dit besluit bezwaar te maken of een beroepschrift in te dienen.</text:p>
            <text:p text:style-name="al"/>
            <text:p text:style-name="al">
            <text:span text:style-name="nadrukvet">Informatie</text:span>
          </text:p>
            <text:p text:style-name="al">Voor meer informatie kunt u terecht bij de gemeente Baarle-Nassau via telefoonnummer 14 013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60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0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0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nderwijs en wetenschap | Organisatie en beleid</meta:user-defined>
    <meta:user-defined meta:name="DC.source">artikel 26, vierde lid, van de Wet gemeenschappelijke regelingen]|[1.0:c:BWBR0003740&amp;artikel=26&amp;lid=4&amp;g=2025-02-1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Uittreding Baarle-Nassau uit gemeenschappelijke regeling Schoolverzuim en VSV regio West-Braban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08</meta:user-defined>
    <meta:user-defined meta:name="OVERHEIDop.GmbID/DC.identifier">gmb-2025-290608</meta:user-defined>
    <meta:user-defined meta:name="OVERHEIDop.versieInformatie"/>
  </office:meta>
</office:document-meta>
</file>