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co-toilet van 24 juni 2025 tot en met 18 juli 2025 ter hoogte van Slenkstraat 135, 1441M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toestemming te verlenen voor het plaatsen van een eco-toilet van 24 juni 2025 tot en met 18 juli 2025 ter hoogte van Slenkstraat 135, 1441MN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6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11</meta:user-defined>
    <meta:user-defined meta:name="DCTERMS.abstract">Betreft:  besluit op locatie Slenkstraat thv nr 135, 1441MN Purmerend</meta:user-defined>
    <dc:language>nl</dc:language>
    <meta:user-defined meta:name="OVERHEIDop.locatietype/OVERHEIDop.gebiedsmarkering">Punt</meta:user-defined>
    <meta:user-defined meta:name="DC.title">Toestemming voor het plaatsen van een eco-toilet van 24 juni 2025 tot en met 18 juli 2025 ter hoogte van Slenkstraat 135, 1441MN Purmerend</meta:user-defined>
    <meta:user-defined meta:name="OVERHEIDop.datumEindeReactietermijn">2025-08-12</meta:user-defined>
    <meta:user-defined meta:name="OVERHEIDop.terinzageleggingBG">https://jeleefomgeving.nl/inzien/001801582/64a60242-4a7c-4213-baa9-287471e6296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04</meta:user-defined>
    <meta:user-defined meta:name="OVERHEIDop.GmbID/DC.identifier">gmb-2025-290604</meta:user-defined>
    <meta:user-defined meta:name="OVERHEIDop.versieInformatie"/>
  </office:meta>
</office:document-meta>
</file>