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5052001639, Zandstraat ong. te Sluis, Sluis (SLU00) N 527</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bouwen van een loods op het adres Zandstraat ong. Sluis, kadastraal bekend onder SLU00-N-527, datum verzending besluit: 01-07-2025 (CLZ-0000885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060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0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0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58</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Verzoeklocatie 2025052001639, Zandstraat ong. te Sluis, Sluis (SLU00) N 527</meta:user-defined>
    <meta:user-defined meta:name="DCTERMS.W3CDTF/DCTERMS.available">2025-07-09</meta:user-defined>
    <meta:user-defined meta:name="DCTERMS.W3CDTF/OVERHEIDop.jaargang">2025</meta:user-defined>
    <meta:user-defined meta:name="OVERHEIDop.publicationIssue">290600</meta:user-defined>
    <meta:user-defined meta:name="OVERHEIDop.GmbID/DC.identifier">gmb-2025-290600</meta:user-defined>
    <meta:user-defined meta:name="OVERHEIDop.versieInformatie"/>
  </office:meta>
</office:document-meta>
</file>