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5 een besluit genomen op de aanvraag met zaaknummer Z2025-00000159 voor een APV-vergunning op de locatie Weststellingwerf. De vergunning is verleend. Het besluit betreft:</text:p>
            <text:p text:style-name="common-al">collecte Dierenbescherming van 28 september t/m 4 oktober 2025 en bevat de volgende activiteit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maart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4 maart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906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5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Weststellingwerf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060</meta:user-defined>
    <meta:user-defined meta:name="OVERHEIDop.GmbID/DC.identifier">gmb-2025-29060</meta:user-defined>
    <meta:user-defined meta:name="OVERHEIDop.versieInformatie"/>
  </office:meta>
</office:document-meta>
</file>