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incidentele festiviteit op 31 december 2024 aan Langestreek 66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Mechanisch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Mechanische muziek terras Brakzand NY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31 december 2024 van 22.30 tot uiterlijk 01.00 (1 januari 2025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Langestreek 66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90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op 31 december 2024 aan Langestreek 66 te Schiermonnikoog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06</meta:user-defined>
    <meta:user-defined meta:name="OVERHEIDop.GmbID/DC.identifier">gmb-2025-2906</meta:user-defined>
    <meta:user-defined meta:name="OVERHEIDop.versieInformatie"/>
  </office:meta>
</office:document-meta>
</file>