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uinpoort aan Heeleind 17 5531C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5 een omgevingsvergunning verleend. De gemeente geeft hiermee toestemming voor het realiseren van een tuinpoort aan Heeleind 17 5531CA Bladel. Het kenmerk van de gemeente voor deze zaak is ZBLA2025-0010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5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58</meta:user-defined>
    <meta:user-defined meta:name="DCTERMS.abstract">realiseren van een tuinpo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uinpoort aan Heeleind 17 5531CA Bladel</meta:user-defined>
    <meta:user-defined meta:name="DCTERMS.W3CDTF/DCTERMS.available">2025-07-03</meta:user-defined>
    <meta:user-defined meta:name="DCTERMS.W3CDTF/OVERHEIDop.jaargang">2025</meta:user-defined>
    <meta:user-defined meta:name="OVERHEIDop.publicationIssue">290599</meta:user-defined>
    <meta:user-defined meta:name="OVERHEIDop.GmbID/DC.identifier">gmb-2025-290599</meta:user-defined>
    <meta:user-defined meta:name="OVERHEIDop.versieInformatie"/>
  </office:meta>
</office:document-meta>
</file>