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Sparveld, 5809B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veld, 5809BJ Leunen - </text:span>het toepassen van grond en baggerspecie - zaaknummer Z2025-00002351 - ontvangstdatum 26 jun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5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51</meta:user-defined>
    <meta:user-defined meta:name="DCTERMS.abstract">Betreft: Melding Melding toepassing bouwstoffen -  Sparveld, 5809BJ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Sparveld, 5809BJ Leun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96</meta:user-defined>
    <meta:user-defined meta:name="OVERHEIDop.GmbID/DC.identifier">gmb-2025-290596</meta:user-defined>
    <meta:user-defined meta:name="OVERHEIDop.versieInformatie"/>
  </office:meta>
</office:document-meta>
</file>