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laan 9A 2012RJ Haarlem, 0392-2025-0099783, het wijzigen van de gevel (bestaande dakkapellen), ontvangen op 01-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58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8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8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9783</meta:user-defined>
    <meta:user-defined meta:name="DCTERMS.abstract">het wijzigen van de gevel (bestaande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laan 9A 2012RJ Haarlem, 0392-2025-0099783, het wijzigen van de gevel (bestaande dakkapellen), ontvangen op 01-07-2025</meta:user-defined>
    <meta:user-defined meta:name="DCTERMS.W3CDTF/DCTERMS.available">2025-07-03</meta:user-defined>
    <meta:user-defined meta:name="DCTERMS.W3CDTF/OVERHEIDop.jaargang">2025</meta:user-defined>
    <meta:user-defined meta:name="OVERHEIDop.publicationIssue">290580</meta:user-defined>
    <meta:user-defined meta:name="OVERHEIDop.GmbID/DC.identifier">gmb-2025-290580</meta:user-defined>
    <meta:user-defined meta:name="OVERHEIDop.versieInformatie"/>
  </office:meta>
</office:document-meta>
</file>