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sanering en sloop woning en schuren, Spoelweg 2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melding ontvangen waarvoor geen vergunningsplicht geldt voor de locatie Spoelweg 2, 7036AL Loerbeek. De melding is geregistreerd onder zaaknummer Z2025-000010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05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9</meta:user-defined>
    <meta:user-defined meta:name="DCTERMS.abstract">Betreft: melding op locatie Spoelweg 2, 7036AL Loerbeek</meta:user-defined>
    <dc:language>nl</dc:language>
    <meta:user-defined meta:name="OVERHEIDop.locatietype/OVERHEIDop.gebiedsmarkering">Vlak</meta:user-defined>
    <meta:user-defined meta:name="DC.title">Melding asbest sanering en sloop woning en schuren, Spoelweg 2, 7036AL Loer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9</meta:user-defined>
    <meta:user-defined meta:name="OVERHEIDop.GmbID/DC.identifier">gmb-2025-290579</meta:user-defined>
    <meta:user-defined meta:name="OVERHEIDop.versieInformatie"/>
  </office:meta>
</office:document-meta>
</file>