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Railinzetplaats Beverwijk i.k.v. project HOV Busbaan Beverwijk aan Emplacements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0 Emplacementsweg te Beverwijk</text:span>
                </text:span>
                <text:span text:style-name="nadrukcur">, Aanleg Railinzetplaats Beverwijk i.k.v. project HOV Busbaan Beverwijk, ontvangen op 24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5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0 </meta:user-defined>
    <dc:language>nl</dc:language>
    <meta:user-defined meta:name="OVERHEIDop.locatietype/OVERHEIDop.gebiedsmarkering">Weg</meta:user-defined>
    <meta:user-defined meta:name="DC.title">Aanvraag vergunning voor het aanleggen van Railinzetplaats Beverwijk i.k.v. project HOV Busbaan Beverwijk aan Emplacementsweg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77</meta:user-defined>
    <meta:user-defined meta:name="OVERHEIDop.GmbID/DC.identifier">gmb-2025-290577</meta:user-defined>
    <meta:user-defined meta:name="OVERHEIDop.versieInformatie"/>
  </office:meta>
</office:document-meta>
</file>