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-week van 4 t/m 9 augustus 2025 op het evenemententerrein aan de Berkenlaan 10 6088 AM Roggel en op 8 augustus 2025 van 18:30 tot 19:00 uur een optocht door de volgende straten door de kern van Roggel: vanaf La Rochelle, Pastoor Hanraetsstraat, Kerkstraat, Markt, Dorpstraat, Molenweg, Berkenlaan naar het evenementen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-week van 4 t/m 9 augustus 2025 op het evenemententerrein aan de Berkenlaan 10 6088 AM Roggel en op 8 augustus 2025 van 18:30 tot 19:00 uur een optocht door de volgende straten door de kern van Roggel: vanaf La Rochelle, Pastoor Hanraetsstraat, Kerkstraat, Markt, Dorpstraat, Molenweg, Berkenlaan naar het evenemententerrein.</text:p>
            <text:p text:style-name="common-al">De evenementenvergunning is geregistreerd onder zaaknummer Z2025-00000824. Het besluit is op 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5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2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-week van 4 t/m 9 augustus 2025 op het evenemententerrein aan de Berkenlaan 10 6088 AM Roggel en op 8 augustus 2025 van 18:30 tot 19:00 uur een optocht door de volgende straten door de kern van Roggel: vanaf La Rochelle, Pastoor Hanraetsstraat, Kerkstraat, Markt, Dorpstraat, Molenweg, Berkenlaan naar het evenemententerrei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74</meta:user-defined>
    <meta:user-defined meta:name="OVERHEIDop.GmbID/DC.identifier">gmb-2025-290574</meta:user-defined>
    <meta:user-defined meta:name="OVERHEIDop.versieInformatie"/>
  </office:meta>
</office:document-meta>
</file>