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Rotterdam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9 juni 2025 met het voorstel tot Wijziging Verordening Werkgeverscommissie, Mandaatbesluit en Instructie griffier</text:p>
            <text:p text:style-name="al">(voorstel nr. 25bb004535); 25bb004756;</text:p>
            <text:p text:style-name="al"/>
            <text:p text:style-name="al">gelet op artikel 107a, tweede lid, en 107d, eerste lid, van de Gemeentewet en de Organisatieverordening van de raad van de gemeente Rotterdam;</text:p>
            <text:p text:style-name="al"/>
            <text:p text:style-name="al">
            <text:span text:style-name="nadrukvet">Besluit om vast te stellen:</text:span>
          </text:p>
            <text:p text:style-name="al"/>
            <text:p text:style-name="al">
            <text:span text:style-name="nadrukvet">Instructie voor de griffier van de gemeente Rotterda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Commissie: een door de raad ingestelde commissie op grond van de Commissieverordening, de Verordening Commissie tot onderzoek van de rekening, de Verordening werkgeverscommissie of de Onderzoeksverordening</text:p>
            <text:p text:style-name="al"/>
            <text:p text:style-name="al">Presidium: het presidium van de gemeenteraad, ingesteld op grond van artikel 10 van het Reglement van Orde voor de vergaderingen van de raad.</text:p>
          </text:section>
          <text:section text:name="artikel_id1-3-2-2-2" text:style-name="artikel">
            <text:p text:style-name="artikel_kop_titel"><text:span text:style-name="artikel_kop_label">Artikel</text:span> <text:span text:style-name="artikel_kop_nr">2</text:span> Algemene taken en verantwoordelijkheden</text:p>
            <text:list text:style-name="id1-3-2-2-2-2">
              <text:list-item text:style-override="id1-3-2-2-2-2">
                <text:number>1.</text:number>
                <text:p text:style-name="al">De griffier draagt zorg voor een adequate, onpartijdige en doelmatige ondersteuning van de gemeenteraad, de commissies en het presidium.</text:p>
              </text:list-item>
              <text:list-item text:style-override="id1-3-2-2-2-3">
                <text:number>2.</text:number>
                <text:p text:style-name="al">De griffier adviseert onpartijdig de gemeenteraad, de commissies en het presidium, de voorzitter van de raad, de voorzitters van de commissies. de fracties en de individuele leden van de gemeenteraad.</text:p>
              </text:list-item>
              <text:list-item text:style-override="id1-3-2-2-2-4">
                <text:number>3.</text:number>
                <text:p text:style-name="al">De griffier overlegt periodiek met de burgemeester, de gemeentesecretaris, de accountant, de directeur rekenkamer en de Ombudsman, over het functioneren van de gemeenteraad. </text:p>
              </text:list-item>
            </text:list>
          </text:section>
          <text:section text:name="artikel_id1-3-2-2-3" text:style-name="artikel">
            <text:p text:style-name="artikel_kop_titel"><text:span text:style-name="artikel_kop_label">Artikel</text:span> <text:span text:style-name="artikel_kop_nr">3</text:span> Taken besluitvorming </text:p>
            <text:list text:style-name="id1-3-2-2-3-2">
              <text:list-item text:style-override="id1-3-2-2-3-2">
                <text:number>1.</text:number>
                <text:p text:style-name="al">De griffier adviseert de gemeenteraad, de voorzitter van de gemeenteraad en de voorzitters van de commissies en het presidium over een goede voorbereiding en een goed verloop van de vergaderingen.</text:p>
              </text:list-item>
              <text:list-item text:style-override="id1-3-2-2-3-3">
                <text:number>2.</text:number>
                <text:p text:style-name="al">De griffier adviseert de gemeenteraad over de kwaliteit van de aangeleverde voorstellen en besluiten en over de wijze van behandeling. </text:p>
              </text:list-item>
              <text:list-item text:style-override="id1-3-2-2-3-4">
                <text:number>3.</text:number>
                <text:p text:style-name="al">De griffier bewaakt de scheiding van rollen en verantwoordelijkheden van alle betrokkenen bij het besluitvormingsproces, spreekt betrokkenen hierop aan en draagt bij aan de positionering van de gemeenteraad.</text:p>
              </text:list-item>
              <text:list-item text:style-override="id1-3-2-2-3-5">
                <text:number>4.</text:number>
                <text:p text:style-name="al">De griffier bewaakt de tijdigheid van de informatieverstrekking door het college.</text:p>
              </text:list-item>
              <text:list-item text:style-override="id1-3-2-2-3-6">
                <text:number>5.</text:number>
                <text:p text:style-name="al">De griffier bewaakt de uitvoering van raadsbesluiten en de afdoening van moties, toezeggingen en schriftelijke vragen en tijdige reacties op initiatiefvoorstellen en verzoeken van de gemeenteraad en de adviescommissies.</text:p>
              </text:list-item>
              <text:list-item text:style-override="id1-3-2-2-3-7">
                <text:number>6.</text:number>
                <text:p text:style-name="al">De griffier adviseert de gemeenteraad over hoe de raad zich verhoudt tot gemeenschappelijke regelingen.</text:p>
              </text:list-item>
            </text:list>
          </text:section>
          <text:section text:name="artikel_id1-3-2-2-4" text:style-name="artikel">
            <text:p text:style-name="artikel_kop_titel"><text:span text:style-name="artikel_kop_label">Artikel</text:span> <text:span text:style-name="artikel_kop_nr">4</text:span> Verslaglegging en informatiehuishouding</text:p>
            <text:list text:style-name="id1-3-2-2-4-2">
              <text:list-item text:style-override="id1-3-2-2-4-2">
                <text:number>1.</text:number>
                <text:p text:style-name="al">De griffier is verantwoordelijk voor een correcte en tijdige verslaglegging van vergaderingen.</text:p>
              </text:list-item>
              <text:list-item text:style-override="id1-3-2-2-4-3">
                <text:number>2.</text:number>
                <text:p text:style-name="al">De griffier is verantwoordelijk voor het beheer en de toegankelijkheid van informatie van de gemeenteraad.</text:p>
              </text:list-item>
            </text:list>
          </text:section>
          <text:section text:name="artikel_id1-3-2-2-5" text:style-name="artikel">
            <text:p text:style-name="artikel_kop_titel"><text:span text:style-name="artikel_kop_label">Artikel</text:span> <text:span text:style-name="artikel_kop_nr">5</text:span> Taken en verantwoordelijkheden financiën en griffie</text:p>
            <text:list text:style-name="id1-3-2-2-5-2">
              <text:list-item text:style-override="id1-3-2-2-5-2">
                <text:number>1.</text:number>
                <text:p text:style-name="al">De griffier legt jaarlijks verantwoording af aan de werkgeverscommissie over het gevoerde beleid ten aanzien van de ondersteuning van de raad en de organisatie van de griffie.</text:p>
              </text:list-item>
              <text:list-item text:style-override="id1-3-2-2-5-3">
                <text:number>2.</text:number>
                <text:p text:style-name="al">De griffier beheert en bewaakt de budgetten van de gemeenteraad en de griffie, binnen de door de gemeenteraad gestelde kaders en legt hierover jaarlijks verantwoording af aan het presidium. </text:p>
              </text:list-item>
              <text:list-item text:style-override="id1-3-2-2-5-4">
                <text:number>3.</text:number>
                <text:p text:style-name="al">De griffier treedt op als bestuurder als bedoeld in de Wet op de ondernemingsraden en overlegt periodiek met de personeelsvertegenwoordiging van de griffie.</text:p>
              </text:list-item>
            </text:list>
            <text:p text:style-name="al"/>
            <text:p text:style-name="al">Toelichting: conform de Verordening op de werkgeverscommissie voert de werkgeverscommissie gesprekken met de griffier over het functioneren van de griffier, de voortgang van de werkzaamheden van de griffie en eventuele voorstellen over de inrichting van de griffie. </text:p>
          </text:section>
          <text:section text:name="artikel_id1-3-2-2-6" text:style-name="artikel">
            <text:p text:style-name="artikel_kop_titel"><text:span text:style-name="artikel_kop_label">Artikel</text:span> <text:span text:style-name="artikel_kop_nr">6</text:span> Raadscommunicatie en voorlichting </text:p>
            <text:list text:style-name="id1-3-2-2-6-2">
              <text:list-item text:style-override="id1-3-2-2-6-2">
                <text:number>1.</text:number>
                <text:p text:style-name="al">De griffier draagt zorg voor de communicatie door en over de gemeenteraad. </text:p>
              </text:list-item>
              <text:list-item text:style-override="id1-3-2-2-6-3">
                <text:number>2.</text:number>
                <text:p text:style-name="al">De griffier geeft voorlichting over de gemeenteraad in algemene zin en over de mogelijkheden tot participatie.</text:p>
              </text:list-item>
            </text:list>
          </text:section>
          <text:section text:name="artikel_id1-3-2-2-7" text:style-name="artikel">
            <text:p text:style-name="artikel_kop_titel"><text:span text:style-name="artikel_kop_label">Artikel</text:span> <text:span text:style-name="artikel_kop_nr">7</text:span> Ambtelijke bijstand </text:p>
            <text:p text:style-name="al">De griffier voert overleg met de gemeentesecretaris ten behoeve van een goede informatievoorziening naar de raad en verlening van ambtelijke bijstand.</text:p>
          </text:section>
          <text:section text:name="artikel_id1-3-2-2-8" text:style-name="artikel">
            <text:p text:style-name="artikel_kop_titel"><text:span text:style-name="artikel_kop_label">Artikel</text:span> <text:span text:style-name="artikel_kop_nr">8</text:span> Verhindering en vervanging </text:p>
            <text:list text:style-name="id1-3-2-2-8-2">
              <text:list-item text:style-override="id1-3-2-2-8-2">
                <text:number>1.</text:number>
                <text:p text:style-name="al">Indien de griffier meer dan vijf aaneengesloten werkdagen verhinderd is diens ambt te vervullen, doet deze daarvan indien mogelijk vooraf mededeling aan de voorzitter van de raad en aan de werkgeverscommissie.</text:p>
              </text:list-item>
              <text:list-item text:style-override="id1-3-2-2-8-3">
                <text:number>2.</text:number>
                <text:p text:style-name="al">Bij afwezigheid van de griffier worden de taken en bevoegdheden van de griffier als volgt uitgeoefend: </text:p>
                <text:list text:style-name="id1-3-2-2-8-3-3">
                  <text:list-item text:style-override="id1-3-2-2-8-3-3-1">
                    <text:number>a.</text:number>
                    <text:p text:style-name="al">de bestuurlijke zaken worden waargenomen door de eerste plaatsvervangend griffier;</text:p>
                  </text:list-item>
                  <text:list-item text:style-override="id1-3-2-2-8-3-3-2">
                    <text:number>b.</text:number>
                    <text:p text:style-name="al">de zaken in het kader van de bedrijfsvoering worden waargenomen door de plaatsvervangend griffier die belast is met de bedrijfsvoering;</text:p>
                  </text:list-item>
                </text:list>
              </text:list-item>
              <text:list-item text:style-override="id1-3-2-2-8-4">
                <text:number>3.</text:number>
                <text:p text:style-name="al">De eerste plaatsvervangend griffier wordt, indien nodig, vervangen door de tweede plaatsvervangend griffier;</text:p>
              </text:list-item>
              <text:list-item text:style-override="id1-3-2-2-8-5">
                <text:number>4.</text:number>
                <text:p text:style-name="al">De plaatsvervangend griffier bedrijfsvoering wordt indien nodig vervangen door de eerste plaatsvervangend griffier.</text:p>
              </text:list-item>
            </text:list>
          </text:section>
          <text:section text:name="artikel_id1-3-2-2-9" text:style-name="artikel">
            <text:p text:style-name="artikel_kop_titel"><text:span text:style-name="artikel_kop_label">Artikel</text:span> <text:span text:style-name="artikel_kop_nr">9</text:span> Taken lokale democratie en integriteit </text:p>
            <text:p text:style-name="al">De griffier ondersteunt de gemeenteraad en de voorzitter van de gemeenteraad in het bevorderen van: </text:p>
            <text:list text:style-name="id1-3-2-2-9-3">
              <text:list-item text:style-override="id1-3-2-2-9-3-1">
                <text:number>1.</text:number>
                <text:p text:style-name="al">het samenspel tussen alle actoren in het bestuurlijke besluitvormingsproces;</text:p>
              </text:list-item>
              <text:list-item text:style-override="id1-3-2-2-9-3-2">
                <text:number>2.</text:number>
                <text:p text:style-name="al">integer politiek bestuur en de integriteit en veiligheid van de leden van de gemeenteraad, burgercommissieleden, fractiemedewerkers en de medewerkers van de griffie;</text:p>
              </text:list-item>
            </text:list>
          </text:section>
          <text:section text:name="artikel_id1-3-2-2-10" text:style-name="artikel">
            <text:p text:style-name="artikel_kop_titel"><text:span text:style-name="artikel_kop_label">Artikel</text:span> <text:span text:style-name="artikel_kop_nr">10</text:span> Intrekken oude regeling</text:p>
            <text:p text:style-name="al">De Instructie voor de griffier van de gemeente Rotterdam wordt ingetrokken.</text:p>
          </text:section>
          <text:section text:name="artikel_id1-3-2-2-11" text:style-name="artikel">
            <text:p text:style-name="artikel_kop_titel"><text:span text:style-name="artikel_kop_label">Artikel</text:span> <text:span text:style-name="artikel_kop_nr">11</text:span> Slotbepaling </text:p>
            <text:list text:style-name="id1-3-2-2-11-2">
              <text:list-item text:style-override="id1-3-2-2-11-2">
                <text:number>1.</text:number>
                <text:p text:style-name="al">In alle gevallen waarin deze instructie niet voorziet, pleegt de griffier voor zover nodig overleg met, afhankelijk van welke bevoegdheden het betreft, de voorzitter van de raad, het presidium of de werkgeverscommissie.</text:p>
              </text:list-item>
              <text:list-item text:style-override="id1-3-2-2-11-3">
                <text:number>2.</text:number>
                <text:p text:style-name="al">Deze instructie treedt in werking op de dag na publicatie in het gemeenteblad. </text:p>
              </text:list-item>
            </text:list>
          </text:section>
        </text:section>
        <text:section text:name="regeling-sluiting_id1-3-2-3" text:style-name="regeling-sluiting">
          <text:section text:name="ondertekening_id1-3-2-3-1">
            <text:p><text:span text:style-name="functie">Aldus vastgesteld in de openbare vergadering van 26 juni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57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57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artikel 107a, tweede lid, van de Gemeentewet]|[1.0:c:BWBR0005416&amp;artikel=107a&amp;lid=2&amp;g=2025-02-12</meta:user-defined>
    <meta:user-defined meta:name="DC.source">artikel 107d, eerste lid, van de Gemeentewet]|[1.0:c:BWBR0005416&amp;artikel=107d&amp;lid=1&amp;g=2025-02-12</meta:user-defined>
    <meta:user-defined meta:name="DC.source">Organisatieverordening van de Raad van de gemeente Rotterdam]|[https://lokaleregelgeving.overheid.nl/CVDR229817/3</meta:user-defined>
    <meta:user-defined meta:name="OVERHEIDop.referentienummer">2025, nummer 126</meta:user-defined>
    <meta:user-defined meta:name="DCTERMS.alternative">Instructie voor de griffier 2025</meta:user-defined>
    <dc:language>nl</dc:language>
    <meta:user-defined meta:name="OVERHEIDop.locatietype/OVERHEIDop.gebiedsmarkering">Gemeente</meta:user-defined>
    <meta:user-defined meta:name="DC.title">Instructie voor de griffier van de gemeente Rotterdam 2025</meta:user-defined>
    <meta:user-defined meta:name="DCTERMS.W3CDTF/DCTERMS.available">2025-07-04</meta:user-defined>
    <meta:user-defined meta:name="DCTERMS.W3CDTF/OVERHEIDop.jaargang">2025</meta:user-defined>
    <meta:user-defined meta:name="OVERHEIDop.publicationIssue">290572</meta:user-defined>
    <meta:user-defined meta:name="OVERHEIDop.betreftRegeling">CVDR741586_1</meta:user-defined>
    <meta:user-defined meta:name="xs:date/OVERHEIDop.startdatum">2025-07-05</meta:user-defined>
    <meta:user-defined meta:name="OVERHEIDop.GmbID/DC.identifier">gmb-2025-290572</meta:user-defined>
    <meta:user-defined meta:name="OVERHEIDop.versieInformatie"/>
  </office:meta>
</office:document-meta>
</file>