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Tilburgseweg 27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is een aanvraag omgevingsvergunning ontvangen, waarbij de reguliere procedure van toepassing is, voor het tijdelijk plaatsen van een schuilhok op de locatie Tilburgseweg 27 te Sprang-Capelle. De aanvraag is geregistreerd onder zaaknummer WWK-2024-008713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afwijken van regels in het omgevingsplan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1 januari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05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871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termijnverlenging aanvraag om omgevingsvergunning, Tilburgseweg 27 Sprang-Capell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057</meta:user-defined>
    <meta:user-defined meta:name="OVERHEIDop.GmbID/DC.identifier">gmb-2025-29057</meta:user-defined>
    <meta:user-defined meta:name="OVERHEIDop.versieInformatie"/>
  </office:meta>
</office:document-meta>
</file>