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2, 4245 KP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aanvraag omgevingsvergunning (regulier) ontvangen voor het perceel Dorpsweg 2, 4245 KP Leerbroek. De aanvraag is geregistreerd onder zaaknummer OVR-2025-008240. De aanvraag betreft het verbreden van de in 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56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40</meta:user-defined>
    <dc:language>nl</dc:language>
    <meta:user-defined meta:name="OVERHEIDop.locatietype/OVERHEIDop.gebiedsmarkering">Punt</meta:user-defined>
    <meta:user-defined meta:name="DC.title">Ingekomen aanvraag omgevingsvergunning Dorpsweg 2, 4245 KP Leerbro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69</meta:user-defined>
    <meta:user-defined meta:name="OVERHEIDop.GmbID/DC.identifier">gmb-2025-290569</meta:user-defined>
    <meta:user-defined meta:name="OVERHEIDop.versieInformatie"/>
  </office:meta>
</office:document-meta>
</file>