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rengen van oppervlakteverhardingen buiten het bouwvlak aan Hemelrijksestraat 3 5513A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7-2025 een omgevingsvergunning DSO verleend. De gemeente geeft hiermee toestemming voor het aanbrengen van oppervlakteverhardingen buiten het bouwvlak aan Hemelrijksestraat 3 5513AL Wintelre. Het kenmerk van de gemeente voor deze zaak is 077064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056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6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6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415</meta:user-defined>
    <meta:user-defined meta:name="DCTERMS.abstract">aanbrengen van oppervlakteverhardingen buiten het bouwvlak</meta:user-defined>
    <dc:language>nl</dc:language>
    <meta:user-defined meta:name="OVERHEIDop.locatietype/OVERHEIDop.gebiedsmarkering">Vlak</meta:user-defined>
    <meta:user-defined meta:name="OVERHEIDop.locatietype/OVERHEIDop.gebiedsmarkering">Punt</meta:user-defined>
    <meta:user-defined meta:name="DC.title">Vergunning voor het aanbrengen van oppervlakteverhardingen buiten het bouwvlak aan Hemelrijksestraat 3 5513AL Wintelre</meta:user-defined>
    <meta:user-defined meta:name="DCTERMS.W3CDTF/DCTERMS.available">2025-07-03</meta:user-defined>
    <meta:user-defined meta:name="DCTERMS.W3CDTF/OVERHEIDop.jaargang">2025</meta:user-defined>
    <meta:user-defined meta:name="OVERHEIDop.publicationIssue">290567</meta:user-defined>
    <meta:user-defined meta:name="OVERHEIDop.GmbID/DC.identifier">gmb-2025-290567</meta:user-defined>
    <meta:user-defined meta:name="OVERHEIDop.versieInformatie"/>
  </office:meta>
</office:document-meta>
</file>