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de tijdelijke huisvesting school (2 jaar) aan Preludeweg 15, 2402 H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7-2025</text:span>een omgevingsvergunning verleend. De gemeente geeft hiermee toestemming voor het verlengen van de tijdelijke huisvesting school (2 jaar) aan Preludeweg 15, 2402 HB Alphen aan den Rijn, geregistreerd onder nr. 048436193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56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6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6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9306</meta:user-defined>
    <meta:user-defined meta:name="DCTERMS.abstract">Verleende vergunning voor het verlengen van de tijdelijke huisvesting school (2 jaar) aan Preludeweg 15, 2402 HB Alphen aan den Rijn</meta:user-defined>
    <dc:language>nl</dc:language>
    <meta:user-defined meta:name="OVERHEIDop.locatietype/OVERHEIDop.gebiedsmarkering">Punt</meta:user-defined>
    <meta:user-defined meta:name="DC.title">Verleende vergunning voor het verlengen van de tijdelijke huisvesting school (2 jaar) aan Preludeweg 15, 2402 HB Alphen aan den Rijn</meta:user-defined>
    <meta:user-defined meta:name="DCTERMS.W3CDTF/DCTERMS.available">2025-07-03</meta:user-defined>
    <meta:user-defined meta:name="DCTERMS.W3CDTF/OVERHEIDop.jaargang">2025</meta:user-defined>
    <meta:user-defined meta:name="OVERHEIDop.publicationIssue">290565</meta:user-defined>
    <meta:user-defined meta:name="OVERHEIDop.GmbID/DC.identifier">gmb-2025-290565</meta:user-defined>
    <meta:user-defined meta:name="OVERHEIDop.versieInformatie"/>
  </office:meta>
</office:document-meta>
</file>