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ijzing gehandicaptenparkeerplaats Geldereschweg 47 (zaaknr. Z2025-00001186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ij burgemeester en wethouders is een aanvraag ingediend om een gehandicaptenparkeerplaats te reserveren voor het perceel Geldereschweg 47 ten behoeve van een bewoner van dit perceel. </text:p>
            <text:p text:style-name="common-al">De aanvrager is in het bezit van een gehandicaptenparkeerkaart met de aantekening bestuurder. Volgens de beoordelingscriteria voor de aanwijzing van gehandicaptenparkeerplaatsen wordt voldaan aan de hiervoor geldende voorwaarden. </text:p>
            <text:p text:style-name="common-al">Deze aanvraag ligt met ingang van 3 juli 2025 gedurende een periode van 2 weken ter inzage. Mocht u het in willen zien, dan kan een mail naar <text:a xlink:href="mailto:omgeving@winterswijk.nl" xlink:type="simple">omgeving@winterswijk.nl</text:a> verzonden worden. </text:p>
            <text:p text:style-name="common-al">Belanghebbenden kunnen tot 17 juli 2025 een schriftelijke zienswijze indienen bij het college van burgemeester en wethouders van Winterswijk, Postbus 101, 7100 AC Winterswijk onder vermelding van zaaknummer Z2025-00001186.</text:p>
            <text:p text:style-name="common-al">Voor vragen kunt u contact opnemen met mevrouw S . Hoog Antink (team Vergunning en Toezicht) op telefoonnummer (0543) 543 543.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056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Winterswijk</meta:user-defined>
    <meta:user-defined meta:name="OVERHEID.Gemeente/OVERHEID.authority">Wintersw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nterswij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interswijk - Aanvraag gehandicaptenparkeerplaats - Geldereschweg 47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anvraag aanwijzing gehandicaptenparkeerplaats Geldereschweg 47 (zaaknr. Z2025-00001186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64</meta:user-defined>
    <meta:user-defined meta:name="OVERHEIDop.GmbID/DC.identifier">gmb-2025-290564</meta:user-defined>
    <meta:user-defined meta:name="OVERHEIDop.versieInformatie"/>
  </office:meta>
</office:document-meta>
</file>