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 Noordewier-Reddingiuslaan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 Noordewier-Reddingiuslaan 31, 3066JA, evenement tussen 5 en 15 juli 2025. Het evenement Hans Klok en Friends bestaat uit een voorstelling van 2 uur, welke tweemaal daags zal plaatsvinden op de evenementdagen. Het betreft een tijdelijke omgevingsvergunning voor de bovenstaande activiteit.</text:p>
            <text:p text:style-name="common-al">De instandhoudingstermijn van de omgevingsvergunning wordt bepaald op:</text:p>
            <text:p text:style-name="common-al">Opbouw: woensdag 2 t/m vrijdag 4 juli 2025 tussen 09:00 en 22:00 uur;</text:p>
            <text:p text:style-name="common-al">Evenement: Zaterdag 5 en zondag 6 juli tussen 10:30 en 23:00 uur;</text:p>
            <text:p text:style-name="common-al">Vrijdag 11 t/m zondag 13 juli tussen 13:00 en 23:00 uur;</text:p>
            <text:p text:style-name="common-al">Afbouw: maandag 14 en dinsdag 15 juli tussen 09:00 en 22:00 uur. </text:p>
            <text:p text:style-name="common-al">(Grondslag: Ow, artikel 5.36) (datum besluit 01-07-2025, op dezelfde dag verzonden, dossiernummer OMV.25.06.003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A. Noordewier-Reddingiuslaan 31</meta:user-defined>
    <meta:user-defined meta:name="DCTERMS.W3CDTF/DCTERMS.available">2025-07-03</meta:user-defined>
    <meta:user-defined meta:name="DCTERMS.W3CDTF/OVERHEIDop.jaargang">2025</meta:user-defined>
    <meta:user-defined meta:name="OVERHEIDop.publicationIssue">290563</meta:user-defined>
    <meta:user-defined meta:name="OVERHEIDop.GmbID/DC.identifier">gmb-2025-290563</meta:user-defined>
    <meta:user-defined meta:name="OVERHEIDop.versieInformatie"/>
  </office:meta>
</office:document-meta>
</file>