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Bert Buijsenstraat 3, 5591D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1-07-2025 een aanvraag omgevingsvergunning ontvangen.</text:p>
            <text:p text:style-name="common-al">Het betreft een aanvraag op locatie Bert Buijsenstraat 3 5591DE Heeze met omschrijving: "Plaatsen dakkapel - voorgevel" met  zaaknummer <text:span text:style-name="nadrukvet">336715</text:span>.</text:p>
            <text:p text:style-name="common-al">De zaak is geregistreerd onder nummer 336715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9056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6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6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715</meta:user-defined>
    <meta:user-defined meta:name="DCTERMS.abstract">Plaatsen dakkapel voorgevel Bert Buijsenstraat 3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Bert Buijsenstraat 3, 5591DE Heez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562</meta:user-defined>
    <meta:user-defined meta:name="OVERHEIDop.GmbID/DC.identifier">gmb-2025-290562</meta:user-defined>
    <meta:user-defined meta:name="OVERHEIDop.versieInformatie"/>
  </office:meta>
</office:document-meta>
</file>