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a-isolatie aan De Nollen 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34 De Nollen 4 te Beverwijk</text:span>
                </text:span>
                <text:span text:style-name="nadrukcur">, na-isolatie, ontvangen op 30 jun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3-07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055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5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5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34 </meta:user-defined>
    <dc:language>nl</dc:language>
    <meta:user-defined meta:name="OVERHEIDop.locatietype/OVERHEIDop.gebiedsmarkering">Adres</meta:user-defined>
    <meta:user-defined meta:name="DC.title">Aanvraag vergunning voor na-isolatie aan De Nollen 4 te Beverwij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554</meta:user-defined>
    <meta:user-defined meta:name="OVERHEIDop.GmbID/DC.identifier">gmb-2025-290554</meta:user-defined>
    <meta:user-defined meta:name="OVERHEIDop.versieInformatie"/>
  </office:meta>
</office:document-meta>
</file>