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ermis St. Trudoplein, St Trudoplein 1 5616G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269</text:p>
            <text:p text:style-name="common-al">Omschrijving: Kermis St. Trudoplein</text:p>
            <text:p text:style-name="common-al">Datum evenement: 25 t/m 30 jul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St Trudoplein 1 5616GZ Eindhoven</text:p>
              </text:list-item>
            </text:list>
            <text:p text:style-name="common-al">Soort aanvraag: A-evenement</text:p>
            <text:p text:style-name="common-al">Besluit: Vergunning toegekend</text:p>
            <text:p text:style-name="common-al">Besluitdatum: 01-07-2025</text:p>
            <text:p text:style-name="common-al">Heeft u direct belang bij deze beslissing? Dan kunt u binnen zes weken, na 01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55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5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5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269</meta:user-defined>
    <meta:user-defined meta:name="DCTERMS.abstract">Kermis St. Trudoplein</meta:user-defined>
    <dc:language>nl</dc:language>
    <meta:user-defined meta:name="OVERHEIDop.locatietype/OVERHEIDop.gebiedsmarkering">Punt</meta:user-defined>
    <meta:user-defined meta:name="DC.title">Besluit op aanvraag: Kermis St. Trudoplein, St Trudoplein 1 5616GZ Ein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53</meta:user-defined>
    <meta:user-defined meta:name="OVERHEIDop.GmbID/DC.identifier">gmb-2025-290553</meta:user-defined>
    <meta:user-defined meta:name="OVERHEIDop.versieInformatie"/>
  </office:meta>
</office:document-meta>
</file>