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collectieve festiviteiten horeca-inrichtingen 2025 i.v.m. overschrijding geluidsvoorschriften Omgevingsplan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besloten om voor het jaar 2025 de volgende dagen aan te wijzen als collectieve festiviteiten, waarop het is toegestaan de geluidsvoorschriften voor horeca-inrichtingen met maximaal 20 dB(A) te overschrijden:</text:p>
            <text:p text:style-name="al"/>
            <text:p text:style-name="al">Voor de gehele gemeente :</text:p>
            <text:p text:style-name="al"/>
            <text:p text:style-name="al">2-3-4 maart 2025 (carnavalszondag, -maandag en -dinsdag).</text:p>
            <text:p text:style-name="al"/>
            <text:p text:style-name="al">\<text:span text:style-name="nadrukcur">Bezwaar</text:span></text:p>
            <text:p text:style-name="al">Tegen dit besluit kan geen bezwaar worden ingediend.</text:p>
            <text:p text:style-name="al"/>
            <text:p text:style-name="al">\<text:span text:style-name="nadrukcur">Overige informatie</text:span></text:p>
            <text:p text:style-name="al">In 2025 mogen horeca-inrichtingen daarnaast maximaal 11 incidentele festiviteiten houden, waarop het is toegestaan de geluidsvoorschriften met maximaal 20 dB(A) te overschrijden, mits de horeca-ondernemer minimaal 2 weken vóór de incidentele festiviteit daarvan melding doet bij burgemeester en wethouders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05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Bestuur | Organisatie en beleid</meta:user-defined>
    <meta:user-defined meta:name="DC.source">A.P.V.]|[https://lokaleregelgeving.overheid.nl/CVDR733538/1#hoofdstuk_4_paragraaf_1_artikel_4.2</meta:user-defined>
    <meta:user-defined meta:name="OVERHEIDop.referentienummer">zaaknr. 527464</meta:user-defined>
    <meta:user-defined meta:name="DCTERMS.abstract">zaaknr. 527464</meta:user-defined>
    <meta:user-defined meta:name="DCTERMS.alternative">aanwijzingsbesluit collectieve festiviteiten 2025</meta:user-defined>
    <dc:language>nl</dc:language>
    <meta:user-defined meta:name="OVERHEIDop.locatietype/OVERHEIDop.gebiedsmarkering">Gemeente</meta:user-defined>
    <meta:user-defined meta:name="DC.title">Aanwijzing collectieve festiviteiten horeca-inrichtingen 2025 i.v.m. overschrijding geluidsvoorschriften Omgevingsplan gemeente Voerendaa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55</meta:user-defined>
    <meta:user-defined meta:name="OVERHEIDop.GmbID/DC.identifier">gmb-2025-29055</meta:user-defined>
    <meta:user-defined meta:name="OVERHEIDop.versieInformatie"/>
  </office:meta>
</office:document-meta>
</file>