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een bouwplaatsinrichting incl. ketenpark en opslag containers , Turfveldenstraat 2A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37 </text:p>
            <text:p text:style-name="common-al"> Omschrijving: het realiseren van een bouwplaatsinrichting incl. ketenpark en opslag container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2A 5632XJ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1-07-2025 </text:p>
            <text:p text:style-name="common-al"> Heeft u direct belang bij deze beslissing? Dan kunt u binnen zes weken, na 0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5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37</meta:user-defined>
    <meta:user-defined meta:name="DCTERMS.abstract">het realiseren van een bouwplaatsinrichting incl. ketenpark en opslag contain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et realiseren van een bouwplaatsinrichting incl. ketenpark en opslag containers , Turfveldenstraat 2A 5632XJ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47</meta:user-defined>
    <meta:user-defined meta:name="OVERHEIDop.GmbID/DC.identifier">gmb-2025-290547</meta:user-defined>
    <meta:user-defined meta:name="OVERHEIDop.versieInformatie"/>
  </office:meta>
</office:document-meta>
</file>